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presentation:style-name="a357" draw:name="標題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58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59" draw:name="圖片 3" svg:x="0.03983in" svg:y="0in" svg:width="13.25368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360" draw:master-page-name="Master1-Layout2-obj-標題及物件" presentation:presentation-page-layout-name="Master1-PPL2" draw:id="Slide-261">
        <draw:frame draw:id="id66" presentation:style-name="a36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62" draw:name="內容版面配置區 3" svg:x="0.58576in" svg:y="0.18369in" svg:width="12.16181in" svg:height="6.8169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" draw:style-name="a363" draw:master-page-name="Master1-Layout2-obj-標題及物件" presentation:presentation-page-layout-name="Master1-PPL2" draw:id="Slide-263">
        <draw:frame draw:id="id68" presentation:style-name="a364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65" draw:name="內容版面配置區 3" svg:x="0.48623in" svg:y="0.29869in" svg:width="12.19407in" svg:height="6.7837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9" draw:style-name="a366" draw:master-page-name="Master1-Layout2-obj-標題及物件" presentation:presentation-page-layout-name="Master1-PPL2" draw:id="Slide-264">
        <draw:frame draw:id="id70" presentation:style-name="a36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68" draw:name="內容版面配置區 3" svg:x="0.53223in" svg:y="0.22709in" svg:width="12.26888in" svg:height="6.8553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5/19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1/5/19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1/5/19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1/5/19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1/5/19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1/5/19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5/19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1/5/19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1/5/19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21/5/19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21/5/19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1/5/19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陳副主任俊昌</meta:initial-creator>
    <dc:creator>kheduadmin</dc:creator>
    <meta:creation-date>2021-01-27T05:53:51Z</meta:creation-date>
    <dc:date>2021-05-19T07:45:06Z</dc:date>
    <meta:editing-cycles>2</meta:editing-cycles>
    <meta:editing-duration>PT846S</meta:editing-duration>
    <meta:document-statistic meta:paragraph-count="0" meta:word-count="0"/>
  </office:meta>
</office:document-meta>
</file>